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fo:font-size="9pt" style:font-size-asian="9pt"/>
    </style:style>
    <style:style style:name="P2" style:parent-style-name="Normalny" style:family="paragraph">
      <style:paragraph-properties fo:text-align="end" fo:margin-bottom="0in" fo:line-height="100%"/>
      <style:text-properties fo:font-size="9pt" style:font-size-asian="9pt"/>
    </style:style>
    <style:style style:name="P3" style:parent-style-name="Normalny" style:family="paragraph">
      <style:paragraph-properties fo:text-align="end" fo:margin-bottom="0in" fo:line-height="100%"/>
      <style:text-properties fo:font-size="9pt" style:font-size-asian="9pt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5.3159in"/>
    </style:style>
    <style:style style:name="Table6" style:family="table">
      <style:table-properties style:width="6.6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top="0.1666in" fo:margin-bottom="0in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.1666in" fo:margin-bottom="0in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top="0.1666in" fo:margin-bottom="0in"/>
      <style:text-properties fo:font-weight="bold" style:font-weight-asian="bold"/>
    </style:style>
    <style:style style:name="P25" style:parent-style-name="Normalny" style:family="paragraph">
      <style:paragraph-properties fo:margin-bottom="0in"/>
      <style:text-properties text:display="none"/>
    </style:style>
    <style:style style:name="TableColumn27" style:family="table-column">
      <style:table-column-properties style:column-width="1.3548in"/>
    </style:style>
    <style:style style:name="TableColumn28" style:family="table-column">
      <style:table-column-properties style:column-width="2.1659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26" style:family="table">
      <style:table-properties style:width="6.670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top="0.1666in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top="0.1666in" fo:margin-bottom="0in" fo:line-height="10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top="0.1666in" fo:margin-bottom="0in" fo:line-height="100%"/>
    </style:style>
    <style:style style:name="TableRow46" style:family="table-row">
      <style:table-row-properties style:min-row-height="0.447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top="0.1666in" fo:line-height="100%"/>
    </style:style>
    <style:style style:name="TableRow51" style:family="table-row">
      <style:table-row-properties style:min-row-height="0.284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top="0.0833in" fo:margin-bottom="0.0833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65" style:parent-style-name="Normalny" style:family="paragraph">
      <style:paragraph-properties fo:text-align="justify" fo:margin-top="0.0833in" fo:margin-bottom="0.0833in" fo:line-height="100%"/>
      <style:text-properties fo:font-style="italic" style:font-style-asian="italic" fo:font-size="10pt" style:font-size-asian="10pt" style:font-size-complex="10pt"/>
    </style:style>
    <style:style style:name="P66" style:parent-style-name="Normalny" style:family="paragraph">
      <style:paragraph-properties fo:margin-top="0.0833in" fo:margin-bottom="0.0833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fo:text-align="justify" fo:margin-top="0.0833in" fo:margin-bottom="0.0833in" fo:line-height="100%"/>
      <style:text-properties fo:font-style="italic" style:font-style-asian="italic" fo:font-size="10pt" style:font-size-asian="10pt" style:font-size-complex="10pt"/>
    </style:style>
    <style:style style:name="P68" style:parent-style-name="Normalny" style:family="paragraph">
      <style:paragraph-properties fo:margin-top="0.0833in" fo:margin-bottom="0.0833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fo:text-align="justify" fo:margin-top="0.0833in" fo:margin-bottom="0.0833in" fo:line-height="100%"/>
      <style:text-properties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fo:margin-top="0.0833in" fo:margin-bottom="0.0833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71" style:parent-style-name="Normalny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/>
    </style:style>
    <style:style style:name="P72" style:parent-style-name="Normalny" style:family="paragraph">
      <style:paragraph-properties fo:margin-top="0.0833in" fo:margin-bottom="0.0833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73" style:parent-style-name="Normalny" style:family="paragraph">
      <style:paragraph-properties fo:text-align="justify" fo:margin-top="0.0833in" fo:margin-bottom="0.0833in" fo:line-height="100%"/>
      <style:text-properties fo:font-style="italic" style:font-style-asian="italic" fo:font-size="10pt" style:font-size-asian="10pt" style:font-size-complex="10pt"/>
    </style:style>
    <style:style style:name="P74" style:parent-style-name="Normalny" style:family="paragraph">
      <style:paragraph-properties fo:margin-top="0.0833in" fo:margin-bottom="0.0833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75" style:parent-style-name="Normalny" style:family="paragraph">
      <style:paragraph-properties fo:margin-top="0.0833in" fo:margin-bottom="0.0833in" fo:line-height="100%"/>
    </style:style>
    <style:style style:name="T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top="0.1666in" fo:line-height="100%"/>
    </style:style>
    <style:style style:name="T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margin-top="0.1666in" fo:line-height="100%"/>
      <style:text-properties fo:font-style="italic" style:font-style-asian="italic" fo:font-size="10pt" style:font-size-asian="10pt" style:font-size-complex="10pt"/>
    </style:style>
    <style:style style:name="P83" style:parent-style-name="Normalny" style:family="paragraph">
      <style:paragraph-properties fo:margin-top="0.1666in" fo:line-height="100%"/>
    </style:style>
    <style:style style:name="T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margin-top="0.1666in" fo:line-height="100%"/>
      <style:text-properties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fo:margin-top="0.1666in" fo:line-height="100%"/>
    </style:style>
    <style:style style:name="T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margin-top="0.1666in"/>
    </style:style>
    <style:style style:name="P92" style:parent-style-name="Normalny" style:family="paragraph">
      <style:paragraph-properties fo:margin-top="0.1666in"/>
    </style:style>
    <style:style style:name="P93" style:parent-style-name="Normalny" style:family="paragraph">
      <style:paragraph-properties fo:margin-top="0.1666in"/>
    </style:style>
    <style:style style:name="P94" style:parent-style-name="Normalny" style:family="paragraph">
      <style:paragraph-properties fo:margin-top="0.1666in"/>
    </style:style>
    <style:style style:name="T95" style:parent-style-name="Domyślnaczcionkaakapitu" style:family="text">
      <style:text-properties fo:font-weight="bold" style:font-weight-asian="bold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Załącznik <text:s/>nr 1 do Regulaminu</text:p>
      <text:p text:style-name="P2"><text:s/>konkursu „Sołtys Roku Województwa</text:p>
      <text:p text:style-name="P3"><text:s/>Podkarpackiego – Edycja 2013”</text:p>
      <text:p text:style-name="P4">Karta zgłoszeniowa</text:p>
      <text:p text:style-name="P5">do konkursu „Sołtys Roku Województwa Podkarpackiego 2013”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odmiot<text:s/>zgłaszający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dres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Osoba do kontaktu</text:p>
            <text:p text:style-name="P22">telefon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mię i Nazwisko kandydata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Gmina</text:p>
          </table:table-cell>
          <table:table-cell table:style-name="TableCell40">
            <text:p text:style-name="P41"/>
          </table:table-cell>
          <table:table-cell table:style-name="TableCell42">
            <text:p text:style-name="P43">Sołectwo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Adres zamieszkania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  <table:table-cell table:style-name="TableCell56">
            <text:p text:style-name="P57">Adres e-mail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Załączniki</text:p>
          </table:table-cell>
          <table:table-cell table:style-name="TableCell63" table:number-columns-spanned="3">
            <text:p text:style-name="P64">Załącznik nr 1</text:p>
            <text:p text:style-name="P65">Wpływ działalności kandydata na integrację społeczności lokalnej<text:s/><text:line-break/>w trakcie trwania<text:s/>kadencji</text:p>
            <text:p text:style-name="P66">Załącznik nr 2</text:p>
            <text:p text:style-name="P67">Inicjatywa oraz pomoc organizacyjna sołtysa w realizacji praz i zadań inwestycyjno remontowych prowadzonych przez poszczególne gminy<text:s/><text:line-break/>w sołectwie, w okresie ostatnich 4 lat sprawowania funkcji sołtysa</text:p>
            <text:p text:style-name="P68">Załącznik nr 3<text:s/></text:p>
            <text:p text:style-name="P69">Organizacja imprez kulturalnych na Terenia sołectwa w okresie ostatnich 4 lat sprawowania funkcji sołtysa</text:p>
            <text:p text:style-name="P70">Załącznik nr 4</text:p>
            <text:p text:style-name="P71">Czas sprawowania funkcji sołtysa</text:p>
            <text:p text:style-name="P72">Załącznik nr 5</text:p>
            <text:p text:style-name="P73">Rezultaty działalności ponadlokalnej w okresie ostatnich 4 lat sprawowania funkcji sołtysa</text:p>
            <text:p text:style-name="P74">Załącznik<text:s/>nr 6</text:p>
            <text:p text:style-name="P75"><text:span text:style-name="T76">Dalsze plany związane z działalnością sołectwa</text:span><text:span text:style-name="T77"><text:s/></text:span><text:span text:style-name="T78">(wypełnia i podpisuje kandydat)</text:span></text:p>
          </table:table-cell>
          <table:covered-table-cell/>
          <table:covered-table-cell/>
          <table:table-cell table:style-name="TableCell79">
            <text:p text:style-name="P80"><text:span text:style-name="T81"><draw:custom-shape svg:x="0.26181in" svg:y="0.15486in" svg:width="0.19792in" svg:height="0.22917in" draw:z-index="251659264" draw:id="id0" draw:style-name="a0" draw:name="Prostokąt 10" text:anchor-type="paragraph"><svg:desc/><draw:enhanced-geometry draw:type="non-primitive" svg:viewBox="0 0 21600 21600" draw:enhanced-path="M 0 0 L 21600 0 21600 21600 0 21600 Z N"/></draw:custom-shape></text:span></text:p>
            <text:p text:style-name="P82"/>
            <text:p text:style-name="P83"><text:span text:style-name="T84"><draw:custom-shape svg:x="0.26181in" svg:y="0.22778in" svg:width="0.19792in" svg:height="0.22917in" draw:z-index="251660288" draw:id="id1" draw:style-name="a1" draw:name="Prostokąt 9" text:anchor-type="paragraph"><svg:desc/><draw:enhanced-geometry draw:type="non-primitive" svg:viewBox="0 0 21600 21600" draw:enhanced-path="M 0 0 L 21600 0 21600 21600 0 21600 Z N"/></draw:custom-shape></text:span></text:p>
            <text:p text:style-name="P85"/>
            <text:p text:style-name="P86"><text:span text:style-name="T87"><draw:custom-shape svg:x="0.20972in" svg:y="2.14792in" svg:width="0.19792in" svg:height="0.22917in" draw:z-index="251661312" draw:id="id2" draw:style-name="a2" draw:name="Prostokąt 8" text:anchor-type="paragraph"><svg:desc/><draw:enhanced-geometry draw:type="non-primitive" svg:viewBox="0 0 21600 21600" draw:enhanced-path="M 0 0 L 21600 0 21600 21600 0 21600 Z N"/></draw:custom-shape></text:span><text:span text:style-name="T88"><draw:custom-shape svg:x="0.26181in" svg:y="1.56458in" svg:width="0.19792in" svg:height="0.22917in" draw:z-index="251662336" draw:id="id3" draw:style-name="a3" draw:name="Prostokąt 7" text:anchor-type="paragraph"><svg:desc/><draw:enhanced-geometry draw:type="non-primitive" svg:viewBox="0 0 21600 21600" draw:enhanced-path="M 0 0 L 21600 0 21600 21600 0 21600 Z N"/></draw:custom-shape></text:span><text:span text:style-name="T89"><draw:custom-shape svg:x="0.26181in" svg:y="0.97083in" svg:width="0.19792in" svg:height="0.22917in" draw:z-index="251663360" draw:id="id4" draw:style-name="a4" draw:name="Prostokąt 6" text:anchor-type="paragraph"><svg:desc/><draw:enhanced-geometry draw:type="non-primitive" svg:viewBox="0 0 21600 21600" draw:enhanced-path="M 0 0 L 21600 0 21600 21600 0 21600 Z N"/></draw:custom-shape></text:span><text:span text:style-name="T90"><draw:custom-shape svg:x="0.26181in" svg:y="0.36667in" svg:width="0.19792in" svg:height="0.22917in" draw:z-index="251664384" draw:id="id5" draw:style-name="a5" draw:name="Prostokąt 5" text:anchor-type="paragraph"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91"/>
      <text:p text:style-name="P92"/>
      <text:p text:style-name="P93"/>
      <text:p text:style-name="P94">Data i podpis Zgłaszającego<text:span text:style-name="T95">………………………………..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Adamska</meta:initial-creator>
    <dc:creator>p.brud</dc:creator>
    <meta:creation-date>2013-06-20T08:08:00Z</meta:creation-date>
    <dc:date>2013-06-20T08:08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99" meta:row-count="7" meta:non-whitespace-character-count="944"/>
  </office:meta>
</office:document-meta>
</file>